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 4è/ 3ème</text:p>
      <text:p text:style-name="Standard"/>
      <text:p text:style-name="P1">Quel est le pourcentage de jeunes, âgés de 15 à 24 ans, usagers de 2 roues victimes de la route ?</text:p>
      <text:p text:style-name="P1"/>
      <text:p text:style-name="P1"/>
      <text:p text:style-name="P3">Question 6è/5è</text:p>
      <text:p text:style-name="P3"/>
      <text:p text:style-name="P2">Qui sont les plus accidentés : les filles ou les garçon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9:09:39.13</meta:creation-date>
    <dc:date>2013-01-14T19:21:11.08</dc:date>
    <meta:editing-duration>PT00H11M32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38" meta:character-count="186"/>
  </office:meta>
</office:document-meta>
</file>