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LLEGE J.C. CARRE</text:p>
      <text:p text:style-name="P1">COURS CARRE</text:p>
      <text:p text:style-name="P1"/>
      <text:p text:style-name="P1">56320 LE FAOUET</text:p>
      <text:p text:style-name="P1"/>
      <text:p text:style-name="Standard"><text:span text:style-name="T2"></text:span><text:span text:style-name="T1"> : 02.97.23.12.12.</text:span></text:p>
      <text:p text:style-name="Standard"><text:span text:style-name="T3"></text:span><text:span text:style-name="T1"> : 02.97.23.14.14.</text:span></text:p>
      <text:p text:style-name="P1"/>
      <text:p text:style-name="Standard"/>
      <text:p text:style-name="Standard"/>
      <text:p text:style-name="P3">Fournitures communes à toutes les disciplines</text:p>
      <text:p text:style-name="P3">et à tous les niveaux</text:p>
      <text:p text:style-name="P2"/>
      <text:p text:style-name="Standard"/>
      <text:p text:style-name="Standard"/>
      <text:p text:style-name="Standard"/>
      <text:list xml:id="list8259648183600101105" text:style-name="WW8Num1">
        <text:list-item>
          <text:p text:style-name="P4">feuillets mobiles perforés (21 x 29.7 cm) 70 à 90 g/m² petits carreaux et grands carreaux</text:p>
        </text:list-item>
        <text:list-item>
          <text:p text:style-name="P4">copies doubles perforées (21 x 29.7 cm) <text:s/>70 à 90 g/m² petits carreaux et grands carreaux</text:p>
        </text:list-item>
        <text:list-item>
          <text:p text:style-name="P4">pochettes transparentes perforées (21 x 29.7 cm) lot de 90 à 100</text:p>
        </text:list-item>
        <text:list-item>
          <text:p text:style-name="P4">rouleau de plastique pour couvrir les livres</text:p>
        </text:list-item>
        <text:list-item>
          <text:p text:style-name="P4">stylos à bille <text:s/>1 bleu, 1 noir, 1 rouge, 1 vert – pointe moyenne</text:p>
        </text:list-item>
        <text:list-item>
          <text:p text:style-name="P4">crayons à papier HB – bout gomme</text:p>
        </text:list-item>
        <text:list-item>
          <text:p text:style-name="P4">pochette de 12 crayons de couleur</text:p>
        </text:list-item>
        <text:list-item>
          <text:p text:style-name="P4">pochette de 12 feutres de couleur lavables, sans solvant, non toxiques</text:p>
        </text:list-item>
        <text:list-item>
          <text:p text:style-name="P4">5 tubes (10 ml) de gouache – 5 couleurs primaires – peinture à l’eau</text:p>
        </text:list-item>
        <text:list-item>
          <text:p text:style-name="P4">gomme</text:p>
        </text:list-item>
        <text:list-item>
          <text:p text:style-name="P4">bâton de colle – lot de 2 à 4 – non toxique – sans solvant</text:p>
        </text:list-item>
        <text:list-item>
          <text:p text:style-name="P4">rouleau de ruban adhésif – sans dévidoir</text:p>
        </text:list-item>
        <text:list-item>
          <text:p text:style-name="P4">agenda ou cahier de textes – simple</text:p>
        </text:list-item>
        <text:list-item>
          <text:p text:style-name="P4">pochette de papier dessin à grain 180 g/m² <text:s/>21 x 29.7 cm</text:p>
        </text:list-item>
        <text:list-item>
          <text:p text:style-name="P4">cahier de brouillon</text:p>
        </text:list-item>
        <text:list-item>
          <text:p text:style-name="P4">dictionnaire (à laisser à la maison, pour les 4 années du collège</text:p>
        </text:list-item>
        <text:list-item>
          <text:p text:style-name="P4">surligneurs (4 couleurs) </text:p>
        </text:list-item>
        <text:list-item>
          <text:p text:style-name="P4">trousse</text:p>
        </text:list-item>
        <text:list-item>
          <text:p text:style-name="P4">pinceaux de tailles différentes – lot de 3 n° 4, 10, 16 – poils naturels</text:p>
        </text:list-item>
        <text:list-item>
          <text:p text:style-name="P4">compas simple en plastique (dans lequel on glisse un crayon), équerre et <text:s/>rapporteur (transparents), règle rigide de 30 cm</text:p>
        </text:list-item>
        <text:list-item>
          <text:p text:style-name="P4">paire de ciseaux (scolaires) 12 à 13 cm – bout rond, acier inoxydable</text:p>
        </text:list-item>
        <text:list-item>
          <text:p text:style-name="P4">taille-crayons – à réservoir plastique</text:p>
        </text:list-item>
        <text:list-item>
          <text:p text:style-name="P4">calculatrice scientifique collège </text:p>
        </text:list-item>
        <text:list-item>
          <text:p text:style-name="P4">ramette papier machine (pour les 4 années du collège)</text:p>
        </text:list-item>
        <text:list-item>
          <text:p text:style-name="P4">une clé USB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oft-page-break/>Fournitures par disciplines</text:p>
      <text:p text:style-name="P5">Tous les porte-vues peuvent être remplacés par des cahiers classeurs plus légers</text:p>
      <text:p text:style-name="Standard"/>
      <text:p text:style-name="P6"><text:tab/><text:span text:style-name="T4">Français</text:span> :<text:tab/><text:tab/>1 porte-vues 40 de 60 vues</text:p>
      <text:p text:style-name="P6"><text:tab/><text:tab/><text:tab/><text:tab/></text:p>
      <text:p text:style-name="P6"><text:tab/><text:span text:style-name="T4">SVT </text:span>:<text:tab/><text:tab/><text:tab/>1 cahier 24 x 32 – 96 pages - <text:s/>grands carreaux</text:p>
      <text:p text:style-name="P6"/>
      <text:p text:style-name="P6"><text:tab/><text:span text:style-name="T4">Technologie </text:span>:<text:tab/><text:tab/>classeur 21 x 29.7 (dos environ 3 cm)</text:p>
      <text:p text:style-name="P6"><text:s text:c="2"/><text:tab/><text:tab/><text:tab/><text:tab/>6 intercalaires</text:p>
      <text:p text:style-name="P6"/>
      <text:p text:style-name="P6"><text:tab/><text:span text:style-name="T4">Sciences physiques</text:span> : <text:s/>1 cahier 24 x 32 – 96 pages – grands carreaux (à partir de la 5<text:span text:style-name="T5">ème</text:span> <text:tab/><text:tab/><text:tab/><text:tab/> <text:s/><text:tab/> seulement)</text:p>
      <text:p text:style-name="P6"><text:tab/></text:p>
      <text:p text:style-name="P6"><text:tab/><text:span text:style-name="T4">Histoire-Géographie</text:span> : 2 porte-vues </text:p>
      <text:p text:style-name="P6"/>
      <text:p text:style-name="P6"><text:tab/><text:span text:style-name="T4">Anglais</text:span> : <text:tab/><text:tab/>1 cahier classeur 21 x 29,7 <text:s/>+ 25 pochettes plastiques + 1 paquet de </text:p>
      <text:p text:style-name="P6"><text:tab/><text:tab/><text:tab/><text:tab/>feuilles grands carreaux + 1 pochette à rabats élastiques</text:p>
      <text:p text:style-name="P6"><text:tab/><text:tab/><text:tab/><text:tab/>1 paire d'écouteurs</text:p>
      <text:p text:style-name="P6"/>
      <text:p text:style-name="P6"><text:tab/><text:span text:style-name="T4">Arts Plastiques</text:span> :<text:tab/>cahier 24 x 32 – 96 pages – grands carreaux – (pour les 6<text:span text:style-name="T5">e</text:span> uniquement)</text:p>
      <text:p text:style-name="P6"/>
      <text:p text:style-name="P6"><text:tab/><text:span text:style-name="T4">Mathématiques </text:span>:<text:tab/>6<text:span text:style-name="T5">ème</text:span> – 5<text:span text:style-name="T5">ème</text:span> : 1 cahier/classeur avec 1 intercalaire (pour le transport)</text:p>
      <text:p text:style-name="P6"><text:tab/><text:tab/><text:tab/><text:tab/> <text:s text:c="8"/>1 gros classeur avec 1 intercalaire (pour la maison)</text:p>
      <text:p text:style-name="P6"><text:tab/><text:tab/><text:tab/> <text:tab/>4<text:span text:style-name="T5">ème</text:span> - 3<text:span text:style-name="T5">ème</text:span> : 2 grands cahiers 96 pages grands carreaux </text:p>
      <text:p text:style-name="P6"/>
      <text:p text:style-name="P6"><text:tab/><text:span text:style-name="T4">Education Physique et Sportive</text:span> : 1 porte vues (pour les 4<text:span text:style-name="T5">eme</text:span> uniquement)</text:p>
      <text:p text:style-name="P6"/>
      <text:p text:style-name="P6"><text:tab/><text:span text:style-name="T4">Espagnol</text:span> :<text:tab/><text:tab/>1 cahier 24 x 32 – 48 pages – grands carreaux</text:p>
      <text:p text:style-name="P6"/>
      <text:p text:style-name="P6"><text:tab/><text:span text:style-name="T4">Allemand</text:span> :<text:tab/><text:tab/>1 grand cahier grands carreaux 96 pages</text:p>
      <text:p text:style-name="P6"/>
      <text:p text:style-name="P6"><text:tab/><text:span text:style-name="T4">Parcours</text:span> :<text:tab/><text:tab/>1 porte-vues pour les 6e uniquement</text:p>
      <text:p text:style-name="P6"/>
      <text:p text:style-name="P6"><text:tab/><text:span text:style-name="T4">Latin</text:span><text:tab/><text:tab/><text:tab/>1 classeur avec intercalaires (le même de la 5<text:span text:style-name="T5">eme</text:span> à la 3<text:span text:style-name="T5">eme</text:span>)</text:p>
      <text:p text:style-name="P6"/>
      <text:p text:style-name="P6"><text:tab/><text:span text:style-name="T4">Musique</text:span> :<text:tab/><text:tab/>1 porte-vues 40 à 60 vues</text:p>
      <text:p text:style-name="P6"/>
      <text:p text:style-name="P6"><text:tab/><text:span text:style-name="T4">Breton </text:span>:<text:tab/><text:tab/>1 cahier 24 x 32 – 48 pa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WW8Num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51cm" fo:margin-left="2.499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J</dc:title>
    <meta:initial-creator>admin</meta:initial-creator>
    <meta:creation-date>2018-06-12T14:48:00</meta:creation-date>
    <dc:creator>sec2</dc:creator>
    <dc:date>2018-07-02T13:48:00</dc:date>
    <meta:print-date>2018-06-25T15:59:00</meta:print-date>
    <meta:editing-cycles>10</meta:editing-cycles>
    <meta:editing-duration>PT21M</meta:editing-duration>
    <meta:document-statistic meta:table-count="0" meta:image-count="0" meta:object-count="0" meta:page-count="2" meta:paragraph-count="56" meta:word-count="509" meta:character-count="2702"/>
    <meta:generator>OpenOffice.org/3.4.1$Win32 OpenOffice.org_project/341m1$Build-9593</meta:generator>
  </office:meta>
</office:document-meta>
</file>